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54</text:p>
          </table:table-cell>
          <table:table-cell table:number-columns-repeated="4" table:style-name="ce10"/>
          <table:table-cell office:value-type="string" table:style-name="ce12">
            <text:p>1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6" table:style-name="ce16">
            <text:p>20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91" table:style-name="ce17">
            <text:p>23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7:457</text:p>
          </table:table-cell>
          <table:covered-table-cell/>
          <table:table-cell office:value-type="float" office:value="36572715" table:style-name="ce20">
            <text:p>3657271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7:460</text:p>
          </table:table-cell>
          <table:covered-table-cell/>
          <table:table-cell office:value-type="float" office:value="605821.98" table:style-name="ce20">
            <text:p>605821,9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09:322</text:p>
          </table:table-cell>
          <table:covered-table-cell/>
          <table:table-cell office:value-type="float" office:value="690992" table:style-name="ce20">
            <text:p>690992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2:1519</text:p>
          </table:table-cell>
          <table:covered-table-cell/>
          <table:table-cell office:value-type="float" office:value="44697.599999999999" table:style-name="ce20">
            <text:p>44697,6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700002:168</text:p>
          </table:table-cell>
          <table:covered-table-cell/>
          <table:table-cell office:value-type="float" office:value="544885.65" table:style-name="ce20">
            <text:p>544885,6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62:1030</text:p>
          </table:table-cell>
          <table:covered-table-cell/>
          <table:table-cell office:value-type="float" office:value="27479.34" table:style-name="ce20">
            <text:p>27479,3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62:1031</text:p>
          </table:table-cell>
          <table:covered-table-cell/>
          <table:table-cell office:value-type="float" office:value="24588.2" table:style-name="ce20">
            <text:p>24588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62:1032</text:p>
          </table:table-cell>
          <table:covered-table-cell/>
          <table:table-cell office:value-type="float" office:value="24588.2" table:style-name="ce20">
            <text:p>24588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28:13</text:p>
          </table:table-cell>
          <table:covered-table-cell/>
          <table:table-cell office:value-type="float" office:value="715494.18" table:style-name="ce20">
            <text:p>715494,1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000002:232</text:p>
          </table:table-cell>
          <table:covered-table-cell/>
          <table:table-cell office:value-type="float" office:value="256224" table:style-name="ce20">
            <text:p>256224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000002:233</text:p>
          </table:table-cell>
          <table:covered-table-cell/>
          <table:table-cell office:value-type="float" office:value="256224" table:style-name="ce20">
            <text:p>256224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05:1086</text:p>
          </table:table-cell>
          <table:covered-table-cell/>
          <table:table-cell office:value-type="float" office:value="52370" table:style-name="ce20">
            <text:p>5237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05:1087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05:1088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4400006:904</text:p>
          </table:table-cell>
          <table:covered-table-cell/>
          <table:table-cell office:value-type="float" office:value="253620.8" table:style-name="ce20">
            <text:p>253620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0100018:1295</text:p>
          </table:table-cell>
          <table:covered-table-cell/>
          <table:table-cell office:value-type="float" office:value="64160.22" table:style-name="ce20">
            <text:p>64160,2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3001:33</text:p>
          </table:table-cell>
          <table:covered-table-cell/>
          <table:table-cell office:value-type="float" office:value="70999.5" table:style-name="ce20">
            <text:p>70999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6701:14</text:p>
          </table:table-cell>
          <table:covered-table-cell/>
          <table:table-cell office:value-type="float" office:value="213626.16" table:style-name="ce20">
            <text:p>213626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90002:495</text:p>
          </table:table-cell>
          <table:covered-table-cell/>
          <table:table-cell office:value-type="float" office:value="44404.800000000003" table:style-name="ce20">
            <text:p>44404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790001:201</text:p>
          </table:table-cell>
          <table:covered-table-cell/>
          <table:table-cell office:value-type="float" office:value="3562406.1" table:style-name="ce20">
            <text:p>3562406,1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790001:202</text:p>
          </table:table-cell>
          <table:covered-table-cell/>
          <table:table-cell office:value-type="float" office:value="653233.5" table:style-name="ce20">
            <text:p>653233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790007:275</text:p>
          </table:table-cell>
          <table:covered-table-cell/>
          <table:table-cell office:value-type="float" office:value="647932.05000000005" table:style-name="ce20">
            <text:p>647932,0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810504:68</text:p>
          </table:table-cell>
          <table:covered-table-cell/>
          <table:table-cell office:value-type="float" office:value="26309.279999999999" table:style-name="ce20">
            <text:p>26309,2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000000:7235</text:p>
          </table:table-cell>
          <table:covered-table-cell/>
          <table:table-cell office:value-type="float" office:value="268620" table:style-name="ce20">
            <text:p>26862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7236</text:p>
          </table:table-cell>
          <table:covered-table-cell/>
          <table:table-cell office:value-type="float" office:value="279006.64" table:style-name="ce20">
            <text:p>279006,6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3:3574</text:p>
          </table:table-cell>
          <table:covered-table-cell/>
          <table:table-cell office:value-type="float" office:value="568597.81999999995" table:style-name="ce20">
            <text:p>568597,8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3:3575</text:p>
          </table:table-cell>
          <table:covered-table-cell/>
          <table:table-cell office:value-type="float" office:value="343854" table:style-name="ce20">
            <text:p>343854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7:2533</text:p>
          </table:table-cell>
          <table:covered-table-cell/>
          <table:table-cell office:value-type="float" office:value="666172.31999999995" table:style-name="ce20">
            <text:p>666172,3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20:2234</text:p>
          </table:table-cell>
          <table:covered-table-cell/>
          <table:table-cell office:value-type="float" office:value="136167" table:style-name="ce20">
            <text:p>136167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01:3366</text:p>
          </table:table-cell>
          <table:covered-table-cell/>
          <table:table-cell office:value-type="float" office:value="542112.66" table:style-name="ce20">
            <text:p>542112,6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1:3367</text:p>
          </table:table-cell>
          <table:covered-table-cell/>
          <table:table-cell office:value-type="float" office:value="414800.85" table:style-name="ce20">
            <text:p>414800,8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1:3368</text:p>
          </table:table-cell>
          <table:covered-table-cell/>
          <table:table-cell office:value-type="float" office:value="408456.32" table:style-name="ce20">
            <text:p>408456,3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1:3369</text:p>
          </table:table-cell>
          <table:covered-table-cell/>
          <table:table-cell office:value-type="float" office:value="482197.46" table:style-name="ce20">
            <text:p>482197,4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08:507</text:p>
          </table:table-cell>
          <table:covered-table-cell/>
          <table:table-cell office:value-type="float" office:value="1567989.63" table:style-name="ce20">
            <text:p>1567989,6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8:508</text:p>
          </table:table-cell>
          <table:covered-table-cell/>
          <table:table-cell office:value-type="float" office:value="1892555.39" table:style-name="ce20">
            <text:p>1892555,3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0:6455</text:p>
          </table:table-cell>
          <table:covered-table-cell/>
          <table:table-cell office:value-type="float" office:value="149253" table:style-name="ce20">
            <text:p>149253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0:6456</text:p>
          </table:table-cell>
          <table:covered-table-cell/>
          <table:table-cell office:value-type="float" office:value="149202" table:style-name="ce20">
            <text:p>149202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1:1941</text:p>
          </table:table-cell>
          <table:covered-table-cell/>
          <table:table-cell office:value-type="float" office:value="180290.36" table:style-name="ce20">
            <text:p>180290,3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01:1942</text:p>
          </table:table-cell>
          <table:covered-table-cell/>
          <table:table-cell office:value-type="float" office:value="215438.71" table:style-name="ce20">
            <text:p>215438,7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01:1943</text:p>
          </table:table-cell>
          <table:covered-table-cell/>
          <table:table-cell office:value-type="float" office:value="224535.93" table:style-name="ce20">
            <text:p>224535,9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6:853</text:p>
          </table:table-cell>
          <table:covered-table-cell/>
          <table:table-cell office:value-type="float" office:value="239422.29" table:style-name="ce20">
            <text:p>239422,2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6:854</text:p>
          </table:table-cell>
          <table:covered-table-cell/>
          <table:table-cell office:value-type="float" office:value="416818.08" table:style-name="ce20">
            <text:p>416818,0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02:423</text:p>
          </table:table-cell>
          <table:covered-table-cell/>
          <table:table-cell office:value-type="float" office:value="178363.68" table:style-name="ce20">
            <text:p>178363,6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301002:424</text:p>
          </table:table-cell>
          <table:covered-table-cell/>
          <table:table-cell office:value-type="float" office:value="252144.64000000001" table:style-name="ce20">
            <text:p>252144,6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301002:425</text:p>
          </table:table-cell>
          <table:covered-table-cell/>
          <table:table-cell office:value-type="float" office:value="268620" table:style-name="ce20">
            <text:p>26862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301002:426</text:p>
          </table:table-cell>
          <table:covered-table-cell/>
          <table:table-cell office:value-type="float" office:value="289035.12" table:style-name="ce20">
            <text:p>289035,1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001011:2862</text:p>
          </table:table-cell>
          <table:covered-table-cell/>
          <table:table-cell office:value-type="float" office:value="1197228.8600000001" table:style-name="ce20">
            <text:p>1197228,8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11:2863</text:p>
          </table:table-cell>
          <table:covered-table-cell/>
          <table:table-cell office:value-type="float" office:value="496436.28" table:style-name="ce20">
            <text:p>496436,2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101002:428</text:p>
          </table:table-cell>
          <table:covered-table-cell/>
          <table:table-cell office:value-type="float" office:value="70426.02" table:style-name="ce20">
            <text:p>70426,0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0002:2659</text:p>
          </table:table-cell>
          <table:covered-table-cell/>
          <table:table-cell office:value-type="float" office:value="342386.28" table:style-name="ce20">
            <text:p>342386,2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0002:2660</text:p>
          </table:table-cell>
          <table:covered-table-cell/>
          <table:table-cell office:value-type="float" office:value="295659.65000000002" table:style-name="ce20">
            <text:p>295659,6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300002:2661</text:p>
          </table:table-cell>
          <table:covered-table-cell/>
          <table:table-cell office:value-type="float" office:value="357272.64" table:style-name="ce20">
            <text:p>357272,6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0002:2662</text:p>
          </table:table-cell>
          <table:covered-table-cell/>
          <table:table-cell office:value-type="float" office:value="351897.01" table:style-name="ce20">
            <text:p>351897,0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0002:2663</text:p>
          </table:table-cell>
          <table:covered-table-cell/>
          <table:table-cell office:value-type="float" office:value="270849.05" table:style-name="ce20">
            <text:p>270849,0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300002:2664</text:p>
          </table:table-cell>
          <table:covered-table-cell/>
          <table:table-cell office:value-type="float" office:value="319810.44" table:style-name="ce20">
            <text:p>319810,4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300002:2665</text:p>
          </table:table-cell>
          <table:covered-table-cell/>
          <table:table-cell office:value-type="float" office:value="390766.95" table:style-name="ce20">
            <text:p>390766,9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300002:2666</text:p>
          </table:table-cell>
          <table:covered-table-cell/>
          <table:table-cell office:value-type="float" office:value="416404.57" table:style-name="ce20">
            <text:p>416404,5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300002:2667</text:p>
          </table:table-cell>
          <table:covered-table-cell/>
          <table:table-cell office:value-type="float" office:value="418472.12" table:style-name="ce20">
            <text:p>418472,1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300002:2668</text:p>
          </table:table-cell>
          <table:covered-table-cell/>
          <table:table-cell office:value-type="float" office:value="430877.42" table:style-name="ce20">
            <text:p>430877,4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300002:2669</text:p>
          </table:table-cell>
          <table:covered-table-cell/>
          <table:table-cell office:value-type="float" office:value="336597.14" table:style-name="ce20">
            <text:p>336597,1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300002:2670</text:p>
          </table:table-cell>
          <table:covered-table-cell/>
          <table:table-cell office:value-type="float" office:value="307237.93" table:style-name="ce20">
            <text:p>307237,9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300002:2671</text:p>
          </table:table-cell>
          <table:covered-table-cell/>
          <table:table-cell office:value-type="float" office:value="343626.81" table:style-name="ce20">
            <text:p>343626,8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300002:2672</text:p>
          </table:table-cell>
          <table:covered-table-cell/>
          <table:table-cell office:value-type="float" office:value="431704.44" table:style-name="ce20">
            <text:p>431704,4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300002:2673</text:p>
          </table:table-cell>
          <table:covered-table-cell/>
          <table:table-cell office:value-type="float" office:value="431704.44" table:style-name="ce20">
            <text:p>431704,4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300002:2674</text:p>
          </table:table-cell>
          <table:covered-table-cell/>
          <table:table-cell office:value-type="float" office:value="439147.62" table:style-name="ce20">
            <text:p>439147,6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300002:2675</text:p>
          </table:table-cell>
          <table:covered-table-cell/>
          <table:table-cell office:value-type="float" office:value="251204.24" table:style-name="ce20">
            <text:p>251204,2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300002:2676</text:p>
          </table:table-cell>
          <table:covered-table-cell/>
          <table:table-cell office:value-type="float" office:value="424261.26" table:style-name="ce20">
            <text:p>424261,2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300002:2677</text:p>
          </table:table-cell>
          <table:covered-table-cell/>
          <table:table-cell office:value-type="float" office:value="452793.45" table:style-name="ce20">
            <text:p>452793,4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300002:2678</text:p>
          </table:table-cell>
          <table:covered-table-cell/>
          <table:table-cell office:value-type="float" office:value="452379.94" table:style-name="ce20">
            <text:p>452379,9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300002:2679</text:p>
          </table:table-cell>
          <table:covered-table-cell/>
          <table:table-cell office:value-type="float" office:value="356032.11" table:style-name="ce20">
            <text:p>356032,1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300002:2680</text:p>
          </table:table-cell>
          <table:covered-table-cell/>
          <table:table-cell office:value-type="float" office:value="370091.45" table:style-name="ce20">
            <text:p>370091,4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300002:2681</text:p>
          </table:table-cell>
          <table:covered-table-cell/>
          <table:table-cell office:value-type="float" office:value="310546.01" table:style-name="ce20">
            <text:p>310546,0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300002:2682</text:p>
          </table:table-cell>
          <table:covered-table-cell/>
          <table:table-cell office:value-type="float" office:value="405239.8" table:style-name="ce20">
            <text:p>405239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300002:2683</text:p>
          </table:table-cell>
          <table:covered-table-cell/>
          <table:table-cell office:value-type="float" office:value="408547.88" table:style-name="ce20">
            <text:p>408547,8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300002:2684</text:p>
          </table:table-cell>
          <table:covered-table-cell/>
          <table:table-cell office:value-type="float" office:value="452793.45" table:style-name="ce20">
            <text:p>452793,4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300002:2685</text:p>
          </table:table-cell>
          <table:covered-table-cell/>
          <table:table-cell office:value-type="float" office:value="452793.45" table:style-name="ce20">
            <text:p>452793,4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300002:2686</text:p>
          </table:table-cell>
          <table:covered-table-cell/>
          <table:table-cell office:value-type="float" office:value="418885.63" table:style-name="ce20">
            <text:p>418885,6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300002:2687</text:p>
          </table:table-cell>
          <table:covered-table-cell/>
          <table:table-cell office:value-type="float" office:value="380842.71" table:style-name="ce20">
            <text:p>380842,7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300002:2688</text:p>
          </table:table-cell>
          <table:covered-table-cell/>
          <table:table-cell office:value-type="float" office:value="385804.83" table:style-name="ce20">
            <text:p>385804,8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300002:2689</text:p>
          </table:table-cell>
          <table:covered-table-cell/>
          <table:table-cell office:value-type="float" office:value="385804.83" table:style-name="ce20">
            <text:p>385804,8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300002:2690</text:p>
          </table:table-cell>
          <table:covered-table-cell/>
          <table:table-cell office:value-type="float" office:value="385804.83" table:style-name="ce20">
            <text:p>385804,8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300002:2691</text:p>
          </table:table-cell>
          <table:covered-table-cell/>
          <table:table-cell office:value-type="float" office:value="385804.83" table:style-name="ce20">
            <text:p>385804,8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300002:2692</text:p>
          </table:table-cell>
          <table:covered-table-cell/>
          <table:table-cell office:value-type="float" office:value="315094.62" table:style-name="ce20">
            <text:p>315094,6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300002:2693</text:p>
          </table:table-cell>
          <table:covered-table-cell/>
          <table:table-cell office:value-type="float" office:value="334116.08" table:style-name="ce20">
            <text:p>334116,0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300002:2694</text:p>
          </table:table-cell>
          <table:covered-table-cell/>
          <table:table-cell office:value-type="float" office:value="422193.71" table:style-name="ce20">
            <text:p>422193,7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300002:2695</text:p>
          </table:table-cell>
          <table:covered-table-cell/>
          <table:table-cell office:value-type="float" office:value="386218.34" table:style-name="ce20">
            <text:p>386218,3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300002:2696</text:p>
          </table:table-cell>
          <table:covered-table-cell/>
          <table:table-cell office:value-type="float" office:value="386218.34" table:style-name="ce20">
            <text:p>386218,3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300002:2697</text:p>
          </table:table-cell>
          <table:covered-table-cell/>
          <table:table-cell office:value-type="float" office:value="386218.34" table:style-name="ce20">
            <text:p>386218,3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300002:2698</text:p>
          </table:table-cell>
          <table:covered-table-cell/>
          <table:table-cell office:value-type="float" office:value="385804.83" table:style-name="ce20">
            <text:p>385804,8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300002:2699</text:p>
          </table:table-cell>
          <table:covered-table-cell/>
          <table:table-cell office:value-type="float" office:value="375880.59" table:style-name="ce20">
            <text:p>375880,5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300002:2700</text:p>
          </table:table-cell>
          <table:covered-table-cell/>
          <table:table-cell office:value-type="float" office:value="546246.71" table:style-name="ce20">
            <text:p>546246,7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300002:2701</text:p>
          </table:table-cell>
          <table:covered-table-cell/>
          <table:table-cell office:value-type="float" office:value="428396.36" table:style-name="ce20">
            <text:p>428396,3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300002:2702</text:p>
          </table:table-cell>
          <table:covered-table-cell/>
          <table:table-cell office:value-type="float" office:value="430050.4" table:style-name="ce20">
            <text:p>430050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300002:2703</text:p>
          </table:table-cell>
          <table:covered-table-cell/>
          <table:table-cell office:value-type="float" office:value="314267.59999999998" table:style-name="ce20">
            <text:p>314267,6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300002:2704</text:p>
          </table:table-cell>
          <table:covered-table-cell/>
          <table:table-cell office:value-type="float" office:value="430050.4" table:style-name="ce20">
            <text:p>430050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300002:2705</text:p>
          </table:table-cell>
          <table:covered-table-cell/>
          <table:table-cell office:value-type="float" office:value="427982.85" table:style-name="ce20">
            <text:p>427982,8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300002:2706</text:p>
          </table:table-cell>
          <table:covered-table-cell/>
          <table:table-cell office:value-type="float" office:value="428396.36" table:style-name="ce20">
            <text:p>428396,3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300002:2707</text:p>
          </table:table-cell>
          <table:covered-table-cell/>
          <table:table-cell office:value-type="float" office:value="428396.36" table:style-name="ce20">
            <text:p>428396,3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300002:2708</text:p>
          </table:table-cell>
          <table:covered-table-cell/>
          <table:table-cell office:value-type="float" office:value="428396.36" table:style-name="ce20">
            <text:p>428396,3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300002:2709</text:p>
          </table:table-cell>
          <table:covered-table-cell/>
          <table:table-cell office:value-type="float" office:value="877054.71" table:style-name="ce20">
            <text:p>877054,7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300002:2710</text:p>
          </table:table-cell>
          <table:covered-table-cell/>
          <table:table-cell office:value-type="float" office:value="229566.9" table:style-name="ce20">
            <text:p>229566,9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300002:2711</text:p>
          </table:table-cell>
          <table:covered-table-cell/>
          <table:table-cell office:value-type="float" office:value="227455.94" table:style-name="ce20">
            <text:p>227455,9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300002:2712</text:p>
          </table:table-cell>
          <table:covered-table-cell/>
          <table:table-cell office:value-type="float" office:value="6746628.1600000001" table:style-name="ce20">
            <text:p>6746628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300002:2713</text:p>
          </table:table-cell>
          <table:covered-table-cell/>
          <table:table-cell office:value-type="float" office:value="312200.05" table:style-name="ce20">
            <text:p>312200,0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300002:2714</text:p>
          </table:table-cell>
          <table:covered-table-cell/>
          <table:table-cell office:value-type="float" office:value="313440.58" table:style-name="ce20">
            <text:p>313440,5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300002:2715</text:p>
          </table:table-cell>
          <table:covered-table-cell/>
          <table:table-cell office:value-type="float" office:value="313027.07" table:style-name="ce20">
            <text:p>313027,0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300002:2716</text:p>
          </table:table-cell>
          <table:covered-table-cell/>
          <table:table-cell office:value-type="float" office:value="313854.09000000003" table:style-name="ce20">
            <text:p>313854,0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0001:8965</text:p>
          </table:table-cell>
          <table:covered-table-cell/>
          <table:table-cell office:value-type="float" office:value="769936.64" table:style-name="ce20">
            <text:p>769936,6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0001:8966</text:p>
          </table:table-cell>
          <table:covered-table-cell/>
          <table:table-cell office:value-type="float" office:value="74279.039999999994" table:style-name="ce20">
            <text:p>74279,0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7:0000000:7538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7:0100013:68</text:p>
          </table:table-cell>
          <table:covered-table-cell/>
          <table:table-cell office:value-type="float" office:value="334451.75" table:style-name="ce20">
            <text:p>334451,7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7:0100022:441</text:p>
          </table:table-cell>
          <table:covered-table-cell/>
          <table:table-cell office:value-type="float" office:value="214418.61" table:style-name="ce20">
            <text:p>214418,6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7:0200013:581</text:p>
          </table:table-cell>
          <table:covered-table-cell/>
          <table:table-cell office:value-type="float" office:value="335239.19" table:style-name="ce20">
            <text:p>335239,1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7:0200013:582</text:p>
          </table:table-cell>
          <table:covered-table-cell/>
          <table:table-cell office:value-type="float" office:value="350158.51" table:style-name="ce20">
            <text:p>350158,5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7:7000010:5</text:p>
          </table:table-cell>
          <table:covered-table-cell/>
          <table:table-cell office:value-type="float" office:value="228048.57" table:style-name="ce20">
            <text:p>228048,5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9:0101024:254</text:p>
          </table:table-cell>
          <table:covered-table-cell/>
          <table:table-cell office:value-type="float" office:value="648603.36" table:style-name="ce20">
            <text:p>648603,3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9:0101024:255</text:p>
          </table:table-cell>
          <table:covered-table-cell/>
          <table:table-cell office:value-type="float" office:value="603175.68000000005" table:style-name="ce20">
            <text:p>603175,6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9:2200001:588</text:p>
          </table:table-cell>
          <table:covered-table-cell/>
          <table:table-cell office:value-type="float" office:value="45060.4" table:style-name="ce20">
            <text:p>45060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9:3100001:200</text:p>
          </table:table-cell>
          <table:covered-table-cell/>
          <table:table-cell office:value-type="float" office:value="166150" table:style-name="ce20">
            <text:p>16615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0:4200002:34</text:p>
          </table:table-cell>
          <table:covered-table-cell/>
          <table:table-cell office:value-type="float" office:value="45540" table:style-name="ce20">
            <text:p>4554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1:2800005:277</text:p>
          </table:table-cell>
          <table:covered-table-cell/>
          <table:table-cell office:value-type="float" office:value="272204.79999999999" table:style-name="ce20">
            <text:p>272204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4:7900002:411</text:p>
          </table:table-cell>
          <table:covered-table-cell/>
          <table:table-cell office:value-type="float" office:value="38396.800000000003" table:style-name="ce20">
            <text:p>38396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4:7900002:412</text:p>
          </table:table-cell>
          <table:covered-table-cell/>
          <table:table-cell office:value-type="float" office:value="357051.9" table:style-name="ce20">
            <text:p>357051,9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4:7900002:413</text:p>
          </table:table-cell>
          <table:covered-table-cell/>
          <table:table-cell office:value-type="float" office:value="44094.55" table:style-name="ce20">
            <text:p>44094,5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4:7900002:414</text:p>
          </table:table-cell>
          <table:covered-table-cell/>
          <table:table-cell office:value-type="float" office:value="93148.45" table:style-name="ce20">
            <text:p>93148,4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4:7900003:328</text:p>
          </table:table-cell>
          <table:covered-table-cell/>
          <table:table-cell office:value-type="float" office:value="188661.2" table:style-name="ce20">
            <text:p>188661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4:7900003:329</text:p>
          </table:table-cell>
          <table:covered-table-cell/>
          <table:table-cell office:value-type="float" office:value="390379.3" table:style-name="ce20">
            <text:p>390379,3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0000000:14599</text:p>
          </table:table-cell>
          <table:covered-table-cell/>
          <table:table-cell office:value-type="float" office:value="2768194.28" table:style-name="ce20">
            <text:p>2768194,2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0600006:305</text:p>
          </table:table-cell>
          <table:covered-table-cell/>
          <table:table-cell office:value-type="float" office:value="396619.6" table:style-name="ce20">
            <text:p>396619,6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4000004:500</text:p>
          </table:table-cell>
          <table:covered-table-cell/>
          <table:table-cell office:value-type="float" office:value="195940.11" table:style-name="ce20">
            <text:p>195940,1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000016:236</text:p>
          </table:table-cell>
          <table:covered-table-cell/>
          <table:table-cell office:value-type="float" office:value="83845.399999999994" table:style-name="ce20">
            <text:p>83845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600002:692</text:p>
          </table:table-cell>
          <table:covered-table-cell/>
          <table:table-cell office:value-type="float" office:value="799553.9" table:style-name="ce20">
            <text:p>799553,9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1:199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6:6156</text:p>
          </table:table-cell>
          <table:covered-table-cell/>
          <table:table-cell office:value-type="float" office:value="354273.4" table:style-name="ce20">
            <text:p>354273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16:6157</text:p>
          </table:table-cell>
          <table:covered-table-cell/>
          <table:table-cell office:value-type="float" office:value="834659.8" table:style-name="ce20">
            <text:p>834659,8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16:6158</text:p>
          </table:table-cell>
          <table:covered-table-cell/>
          <table:table-cell office:value-type="float" office:value="220755.6" table:style-name="ce20">
            <text:p>220755,6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16:6159</text:p>
          </table:table-cell>
          <table:covered-table-cell/>
          <table:table-cell office:value-type="float" office:value="446139.2" table:style-name="ce20">
            <text:p>446139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31:8240</text:p>
          </table:table-cell>
          <table:covered-table-cell/>
          <table:table-cell office:value-type="float" office:value="11469089.439999999" table:style-name="ce20">
            <text:p>11469089,4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31:8241</text:p>
          </table:table-cell>
          <table:covered-table-cell/>
          <table:table-cell office:value-type="float" office:value="4272022.4800000004" table:style-name="ce20">
            <text:p>4272022,4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31:8242</text:p>
          </table:table-cell>
          <table:covered-table-cell/>
          <table:table-cell office:value-type="float" office:value="4052145.84" table:style-name="ce20">
            <text:p>4052145,8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31:8243</text:p>
          </table:table-cell>
          <table:covered-table-cell/>
          <table:table-cell office:value-type="float" office:value="2052389.6" table:style-name="ce20">
            <text:p>2052389,6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31:8244</text:p>
          </table:table-cell>
          <table:covered-table-cell/>
          <table:table-cell office:value-type="float" office:value="13484417.68" table:style-name="ce20">
            <text:p>13484417,6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31:8245</text:p>
          </table:table-cell>
          <table:covered-table-cell/>
          <table:table-cell office:value-type="float" office:value="15858213.359999999" table:style-name="ce20">
            <text:p>15858213,3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31:8246</text:p>
          </table:table-cell>
          <table:covered-table-cell/>
          <table:table-cell office:value-type="float" office:value="16541824.16" table:style-name="ce20">
            <text:p>16541824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31:8247</text:p>
          </table:table-cell>
          <table:covered-table-cell/>
          <table:table-cell office:value-type="float" office:value="3562250.72" table:style-name="ce20">
            <text:p>3562250,7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31:8248</text:p>
          </table:table-cell>
          <table:covered-table-cell/>
          <table:table-cell office:value-type="float" office:value="4310952.4800000004" table:style-name="ce20">
            <text:p>4310952,4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31:8249</text:p>
          </table:table-cell>
          <table:covered-table-cell/>
          <table:table-cell office:value-type="float" office:value="4340850.72" table:style-name="ce20">
            <text:p>4340850,7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31:8250</text:p>
          </table:table-cell>
          <table:covered-table-cell/>
          <table:table-cell office:value-type="float" office:value="3509305.92" table:style-name="ce20">
            <text:p>3509305,9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31:8251</text:p>
          </table:table-cell>
          <table:covered-table-cell/>
          <table:table-cell office:value-type="float" office:value="226728.32000000001" table:style-name="ce20">
            <text:p>226728,3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31:8252</text:p>
          </table:table-cell>
          <table:covered-table-cell/>
          <table:table-cell office:value-type="float" office:value="475568.88" table:style-name="ce20">
            <text:p>475568,8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62000:198</text:p>
          </table:table-cell>
          <table:covered-table-cell/>
          <table:table-cell office:value-type="float" office:value="297699.52" table:style-name="ce20">
            <text:p>297699,5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7:0010406:214</text:p>
          </table:table-cell>
          <table:covered-table-cell/>
          <table:table-cell office:value-type="float" office:value="397133" table:style-name="ce20">
            <text:p>397133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7:0010406:215</text:p>
          </table:table-cell>
          <table:covered-table-cell/>
          <table:table-cell office:value-type="float" office:value="223229.3" table:style-name="ce20">
            <text:p>223229,3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7:0010406:216</text:p>
          </table:table-cell>
          <table:covered-table-cell/>
          <table:table-cell office:value-type="float" office:value="224576.29" table:style-name="ce20">
            <text:p>224576,2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7:0011401:3108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7:0011401:3109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7:0011401:3110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7:0011622:43</text:p>
          </table:table-cell>
          <table:covered-table-cell/>
          <table:table-cell office:value-type="float" office:value="497546" table:style-name="ce20">
            <text:p>497546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7:0012014:361</text:p>
          </table:table-cell>
          <table:covered-table-cell/>
          <table:table-cell office:value-type="float" office:value="966447.45" table:style-name="ce20">
            <text:p>966447,4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7:0012418:383</text:p>
          </table:table-cell>
          <table:covered-table-cell/>
          <table:table-cell office:value-type="float" office:value="2516.4" table:style-name="ce20">
            <text:p>2516,4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7:0160001:224</text:p>
          </table:table-cell>
          <table:covered-table-cell/>
          <table:table-cell office:value-type="float" office:value="28157.98" table:style-name="ce20">
            <text:p>28157,9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7:0990013:194</text:p>
          </table:table-cell>
          <table:covered-table-cell/>
          <table:table-cell office:value-type="float" office:value="9258.2000000000007" table:style-name="ce20">
            <text:p>9258,2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7:0990013:195</text:p>
          </table:table-cell>
          <table:covered-table-cell/>
          <table:table-cell office:value-type="float" office:value="49087.91" table:style-name="ce20">
            <text:p>49087,91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8400016:260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8400017:156</text:p>
          </table:table-cell>
          <table:covered-table-cell/>
          <table:table-cell office:value-type="float" office:value="513391.45" table:style-name="ce20">
            <text:p>513391,4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8400017:179</text:p>
          </table:table-cell>
          <table:covered-table-cell/>
          <table:table-cell office:value-type="float" office:value="238145.05" table:style-name="ce20">
            <text:p>238145,0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8417000:1348</text:p>
          </table:table-cell>
          <table:covered-table-cell/>
          <table:table-cell office:value-type="float" office:value="122706" table:style-name="ce20">
            <text:p>122706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8417000:1349</text:p>
          </table:table-cell>
          <table:covered-table-cell/>
          <table:table-cell office:value-type="float" office:value="101232.45" table:style-name="ce20">
            <text:p>101232,4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8417000:17</text:p>
          </table:table-cell>
          <table:covered-table-cell/>
          <table:table-cell office:value-type="float" office:value="307222.5" table:style-name="ce20">
            <text:p>307222,5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8423000:1026</text:p>
          </table:table-cell>
          <table:covered-table-cell/>
          <table:table-cell office:value-type="float" office:value="201110" table:style-name="ce20">
            <text:p>20111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9:9203009:164</text:p>
          </table:table-cell>
          <table:covered-table-cell/>
          <table:table-cell office:value-type="float" office:value="2409593.94" table:style-name="ce20">
            <text:p>2409593,9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9:9203009:353</text:p>
          </table:table-cell>
          <table:covered-table-cell/>
          <table:table-cell office:value-type="float" office:value="1521837.72" table:style-name="ce20">
            <text:p>1521837,72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1:0000000:4236</text:p>
          </table:table-cell>
          <table:covered-table-cell/>
          <table:table-cell office:value-type="float" office:value="233703.76" table:style-name="ce20">
            <text:p>233703,7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1:0000000:4237</text:p>
          </table:table-cell>
          <table:covered-table-cell/>
          <table:table-cell office:value-type="float" office:value="136020" table:style-name="ce20">
            <text:p>13602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1:0000000:4238</text:p>
          </table:table-cell>
          <table:covered-table-cell/>
          <table:table-cell office:value-type="float" office:value="136020" table:style-name="ce20">
            <text:p>13602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1:0100011:1197</text:p>
          </table:table-cell>
          <table:covered-table-cell/>
          <table:table-cell office:value-type="float" office:value="415797.9" table:style-name="ce20">
            <text:p>415797,9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1:0100011:1198</text:p>
          </table:table-cell>
          <table:covered-table-cell/>
          <table:table-cell office:value-type="float" office:value="568076.25" table:style-name="ce20">
            <text:p>568076,2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1:0100011:1199</text:p>
          </table:table-cell>
          <table:covered-table-cell/>
          <table:table-cell office:value-type="float" office:value="336097.65" table:style-name="ce20">
            <text:p>336097,6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1:3600009:278</text:p>
          </table:table-cell>
          <table:covered-table-cell/>
          <table:table-cell office:value-type="float" office:value="136020" table:style-name="ce20">
            <text:p>13602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1:3600010:194</text:p>
          </table:table-cell>
          <table:covered-table-cell/>
          <table:table-cell office:value-type="float" office:value="136020" table:style-name="ce20">
            <text:p>13602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2:0100116:24</text:p>
          </table:table-cell>
          <table:covered-table-cell/>
          <table:table-cell office:value-type="float" office:value="361527.39" table:style-name="ce20">
            <text:p>361527,3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2:1600007:358</text:p>
          </table:table-cell>
          <table:covered-table-cell/>
          <table:table-cell office:value-type="float" office:value="162930.39000000001" table:style-name="ce20">
            <text:p>162930,39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3:0002803:429</text:p>
          </table:table-cell>
          <table:covered-table-cell/>
          <table:table-cell office:value-type="float" office:value="147582" table:style-name="ce20">
            <text:p>147582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7036:626</text:p>
          </table:table-cell>
          <table:covered-table-cell/>
          <table:table-cell office:value-type="float" office:value="1023000" table:style-name="ce20">
            <text:p>1023000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7036:627</text:p>
          </table:table-cell>
          <table:covered-table-cell/>
          <table:table-cell office:value-type="float" office:value="1081742.1299999999" table:style-name="ce20">
            <text:p>1081742,13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7036:628</text:p>
          </table:table-cell>
          <table:covered-table-cell/>
          <table:table-cell office:value-type="float" office:value="1109922.8600000001" table:style-name="ce20">
            <text:p>1109922,8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7040:220</text:p>
          </table:table-cell>
          <table:covered-table-cell/>
          <table:table-cell office:value-type="float" office:value="1408832" table:style-name="ce20">
            <text:p>1408832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18001:2000</text:p>
          </table:table-cell>
          <table:covered-table-cell/>
          <table:table-cell office:value-type="float" office:value="570911.98" table:style-name="ce20">
            <text:p>570911,98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18001:2001</text:p>
          </table:table-cell>
          <table:covered-table-cell/>
          <table:table-cell office:value-type="float" office:value="556602.84" table:style-name="ce20">
            <text:p>556602,8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18001:2002</text:p>
          </table:table-cell>
          <table:covered-table-cell/>
          <table:table-cell office:value-type="float" office:value="544258.66" table:style-name="ce20">
            <text:p>544258,6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01008:420</text:p>
          </table:table-cell>
          <table:covered-table-cell/>
          <table:table-cell office:value-type="float" office:value="1443656" table:style-name="ce20">
            <text:p>1443656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1008:421</text:p>
          </table:table-cell>
          <table:covered-table-cell/>
          <table:table-cell office:value-type="float" office:value="1456824" table:style-name="ce20">
            <text:p>1456824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1086:171</text:p>
          </table:table-cell>
          <table:covered-table-cell/>
          <table:table-cell office:value-type="float" office:value="245823" table:style-name="ce20">
            <text:p>245823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1086:172</text:p>
          </table:table-cell>
          <table:covered-table-cell/>
          <table:table-cell office:value-type="float" office:value="474276.27" table:style-name="ce20">
            <text:p>474276,2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6083:534</text:p>
          </table:table-cell>
          <table:covered-table-cell/>
          <table:table-cell office:value-type="float" office:value="295852.44" table:style-name="ce20">
            <text:p>295852,4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6083:535</text:p>
          </table:table-cell>
          <table:covered-table-cell/>
          <table:table-cell office:value-type="float" office:value="818978.04" table:style-name="ce20">
            <text:p>818978,0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52012:358</text:p>
          </table:table-cell>
          <table:covered-table-cell/>
          <table:table-cell office:value-type="float" office:value="924448" table:style-name="ce20">
            <text:p>924448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5013:12231</text:p>
          </table:table-cell>
          <table:covered-table-cell/>
          <table:table-cell office:value-type="float" office:value="47403.16" table:style-name="ce20">
            <text:p>47403,1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15009:489</text:p>
          </table:table-cell>
          <table:covered-table-cell/>
          <table:table-cell office:value-type="float" office:value="448730.95" table:style-name="ce20">
            <text:p>448730,95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15009:490</text:p>
          </table:table-cell>
          <table:covered-table-cell/>
          <table:table-cell office:value-type="float" office:value="467565.67" table:style-name="ce20">
            <text:p>467565,67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15016:586</text:p>
          </table:table-cell>
          <table:covered-table-cell/>
          <table:table-cell office:value-type="float" office:value="556671.36" table:style-name="ce20">
            <text:p>556671,3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15022:286</text:p>
          </table:table-cell>
          <table:covered-table-cell/>
          <table:table-cell office:value-type="float" office:value="982432" table:style-name="ce20">
            <text:p>982432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6771781.599999994" table:style-name="ce20">
            <text:p>96771781,6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2001:71988</text:p>
          </table:table-cell>
          <table:covered-table-cell/>
          <table:table-cell office:value-type="float" office:value="66483.839999999997" table:style-name="ce20">
            <text:p>66483,84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2001:71989</text:p>
          </table:table-cell>
          <table:covered-table-cell/>
          <table:table-cell office:value-type="float" office:value="60678.86" table:style-name="ce20">
            <text:p>60678,86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21">
            <text:p>206</text:p>
          </table:table-cell>
          <table:table-cell office:value-type="string" table:number-columns-spanned="2" table:number-rows-spanned="1" table:style-name="ce2">
            <text:p>36:34:0602011:600</text:p>
          </table:table-cell>
          <table:covered-table-cell/>
          <table:table-cell office:value-type="float" office:value="1954768" table:style-name="ce22">
            <text:p>1954768,00</text:p>
          </table:table-cell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7">
            <text:p>26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2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8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9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2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43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3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30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30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300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3001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30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3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300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30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30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3001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30014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3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300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3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3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63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5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000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000000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000000:4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000000:5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000000:5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000000:5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000000:5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000000:5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000000:5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000000:5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000000:6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000000:6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000000:6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000000:6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9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9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7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7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7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7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7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7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7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7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700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700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7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7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7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7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7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7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7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7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7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7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70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700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700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7000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700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7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7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70002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7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700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70002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70002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70002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70002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70002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7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7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7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7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7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7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7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7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700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700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700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7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700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700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700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7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700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7000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700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70002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7000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70002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7000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70002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70002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70002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70002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700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7000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70002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700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70002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70002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700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700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7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7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7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7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7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7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700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700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8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8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8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8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09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09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09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1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1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1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1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1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1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1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1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1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1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1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17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1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1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36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4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4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4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4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4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4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4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4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4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4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4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4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4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4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4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4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42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42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42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42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42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42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42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4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4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420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4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4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4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4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4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4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42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4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4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4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4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4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4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4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4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2:4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44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4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4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4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4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4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2:4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2:48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2:4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2:4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2:4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2:4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2:4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2:4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2:4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2:4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2:4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2:4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2:4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2:4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2:48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2:5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2:5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2:5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2:54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2:5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2:5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2:5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2:5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2:5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2:5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2:5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2:5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2:54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2:54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2:54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2:54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2:54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2:54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2:54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2:540002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2:54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2:54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2:54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2:54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2:54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2:54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2:54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2:54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2:54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2:54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2:54000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2:54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2:54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2:54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2:5400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2:54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2:5400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2:5400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2:5400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2:5400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2:5400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2:54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2:54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2:54000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2:5400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010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0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0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1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2046:8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3032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1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17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20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2314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2315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5:0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5:4205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5:4205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01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22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22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22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22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2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3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62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8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8:0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8:0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8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8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8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8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8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8:01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8:1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8:1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8:1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8:1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8:1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8:1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8:16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8:16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8:1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8:1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8:1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8:1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8:1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8:1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8:1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8:1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8:1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8:1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8:1600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8:16000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8:1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8:1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8:1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8:1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8:1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8:1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8:16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8:16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8:16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8:16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8:16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8:16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8:1600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8:16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8:16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8:16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8:16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8:16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8:16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8:16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8:16000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8:1600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8:1600015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8:16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8:16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8:16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8:16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8:16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8:2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8:2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8:2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8:2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8:2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8:25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8:25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8:25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8:25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8:25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8:25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8:25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8:25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8:25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8:25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8:2500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8:25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8:25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8:2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8:2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8:27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8:27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8:27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8:27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8:2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8:27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8:27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8:27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8:2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8:2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8:2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8:320002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8:320002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8:3200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8:3200029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0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0000000:4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9:0000000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0000000:4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9:0000000:4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9:0000000:4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9:0000000:5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9:0000000:5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9:20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9:3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9:3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9:3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9:3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9:3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9:3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9:3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9:3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9:3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9:3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9:3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9:3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9:3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9:3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9:3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9:32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9:3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9:32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9:32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9:32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9:32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9:32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9:3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9:3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9:32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9:3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9:32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9:3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9:3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9:3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9:32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9:32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9:3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9:3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9:32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9:3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9:32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9:32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9:32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9:320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9:320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9:32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9:3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9:32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9:32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9:3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9:32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9:3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9:32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9:32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9:32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9:32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9:3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9:3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9:3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9:3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9:3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9:3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9:3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9:3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9:34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9:34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9:3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9:3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9:3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9:3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9:34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9:3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9:3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9:3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9:3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9:3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9:3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9:37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9:37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9:37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9:37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9:3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9:3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9:3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9:3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9:3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9:3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9:3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9:3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9:3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9:3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9:3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9:3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9:38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9:3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9:3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9:3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9:3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9:41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9:41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9:41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9:41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9:41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9:41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9:41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9:41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9:41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9:41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9:41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9:41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9:41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9:41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9:41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9:4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9:4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9:4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9:4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9:41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9:41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9:4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9:41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9:41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9:41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9:41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9:410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9:4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9:4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9:41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9:41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9:41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9:41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9:41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9:41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9:41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9:41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9:41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9:410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9:41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9:41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9:41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9:41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9:41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9:4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9:4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9:4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9:4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9:4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9:4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9:4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9:4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9:4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9:4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9:4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9:4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9:4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9:4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9:41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9:41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9:41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9:41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9:41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9:41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9:41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9:41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9:41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9:41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9:41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9:41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9:41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9:41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9:41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9:41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9:41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9:4100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9:410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9:410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9:4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9:4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9:4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9:4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9:4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9:4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9:4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9:4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9:4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9:4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9:4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9:4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9:44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9:44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9:4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9:4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9:44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9:44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9:44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9:44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9:44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9:44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9:44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9:4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9:44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9:44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9:44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9:44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9:44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9:44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9:4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9:4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9:4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9:4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9:4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9:4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9:4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9:44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9:44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9:44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9:4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0100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0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100006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100006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100007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3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51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51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51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51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51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5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5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5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5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510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51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51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510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510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51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510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510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0:510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0:510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0:510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0:510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0:510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0:510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0:510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0:51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0:51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0:510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0:510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0:510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0:510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0:5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0:5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0:51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0:51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0:51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0:5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0:51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0:51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0:51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0:5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0:51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0:51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0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0:51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0:51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0:51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0:51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0:51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0:51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0:51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0:51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0:5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0:5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0:5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0:51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0:51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0:51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0:51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0:51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0:5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0:5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0:51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0:5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0:5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0:5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0:51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0:5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0:5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0:51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0:51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0:5100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0:5100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0:5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0:51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0:5100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0:510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0:510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0:5100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0:510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0:5100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0:53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0:540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0:540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0:54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0:540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0:540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0:5400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0:54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0:540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0:54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0:540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0:54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0:54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0:54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0:540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0:54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0:54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0:540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0:54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0:54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0:54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0:54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0:54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0:5400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0:54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0:54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0:54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0:54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0:54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0:54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0:54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0:540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0:540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0:54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0:540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0:540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0:540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0:540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0:5400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0:540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0:5400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0:540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0:540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0:540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0:5400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0:54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0:54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0:54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0:540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0:540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0:54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0:540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0:540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0:540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0:540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0:5400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0:540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0:540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0:540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0:5400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0:5400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0:5400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1:01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1:0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1:2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1:4300009: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1:44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1:44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1:44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2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2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2:0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2:0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2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2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2:0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2:0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2:0000000:3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2:0000000:3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2:0000000:38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2:0000000:3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2:0000000:3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2:0000000:3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2:0000000:3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2:0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2:0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2:0000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2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2:010005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2:010006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2:0100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2:1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2:1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2:1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2:1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2:1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2:1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2:1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2:1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2:1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2:1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2:1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2:1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2:1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2:1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2:1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2:1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2:1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2:1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2:1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2:1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2:1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2:11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2:1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2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2:28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2:37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3:010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3:0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3:0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3:15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3:2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3:300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3:3101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3:3107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000000:12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000000:12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000000:12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000000:12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000000:12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000000:12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000000:12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000000:16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000000:16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000000:16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00000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000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0171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02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09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29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44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44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52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52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52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52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52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52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52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52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52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52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52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52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52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52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52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52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52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52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52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52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52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52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4:052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4:052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52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52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52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52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52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52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4:052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4:052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4:052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4:052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4:052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4:052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4:052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4:052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4:052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4:052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4:052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4:052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4:052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4:052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4:052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4:052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4:052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4:052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4:052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4:052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4:052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4:052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4:052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4:052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4:052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4:052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4:052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4:052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4:052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4:052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4:052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4:052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4:052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4:052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4:052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4:0520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4:052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4:052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4:052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4:052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4:052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4:052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4:052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4:052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4:052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4:052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4:052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4:052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4:052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4:05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4:071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4:078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4:079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4:079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4:079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4:079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4:079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4:079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4:079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4:0790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4:0790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4:079002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4:0790026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4:081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4:081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4:081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4:081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4:081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4:081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4:081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4:081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4:081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4:081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4:081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4:081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4:081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4:081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4:081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4:081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4:0810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4:0810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4:081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4:081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4:081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4:081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5:230002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101005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101043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101043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102009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1020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60101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901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19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2001024:3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22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40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4001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4801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53000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5400006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54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5404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5424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543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7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7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7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7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7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7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7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7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7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7:0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7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7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7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7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7:0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7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7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7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7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7:0000000:5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7:0000000:5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7:0000000:5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7:0000000:5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7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7:0000000:5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7:0000000:5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7:0000000:5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7:0000000:5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7:0000000:5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7:0000000:5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7:0000000:5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7:0000000:5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7:0000000:5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7:0000000:6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7:0000000:6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7:0000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7:0000000:7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7:0000000:7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7:0000000:7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7:0000000:7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7:0000000:7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7:0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7:0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7:0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7:0100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7:0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7:0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7:0100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7:02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7:0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7:02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7:02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7:02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7:07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7:08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7:08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7:0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7:0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7:0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7:0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7:0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7:0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7:0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7:0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7:0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7:0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7:0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7:0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7:0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7:0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7:0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7:0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7:0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7:0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7:08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7:0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7:08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7:0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7:08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7:08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7:08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7:0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7:0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7:0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7:08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7:08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7:08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7:08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7:08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7:08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7:08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7:0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7:0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7:0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7:08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7:0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7:0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7:0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7:0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7:0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7:08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7:0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7:080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7:08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7:0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7:0800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7:0800006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7:08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7:0800006: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7:0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7:0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7:08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7:0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7:08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7:08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7:08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7:0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7:08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7:0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7:08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7:0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7:08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7:0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7:0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7:0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7:0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7:08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7:0800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7:0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7:08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7:0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7:080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7:08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7:0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7:0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7:08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7:08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7:08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7:080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7:08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7:08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7:080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7:080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7:08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7:08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7:08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7:08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7:0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7:08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7:08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7:0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7:08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7:08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7:08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7:08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7:0800008: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7:0800008: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7:0800008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7:08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7:08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7:08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7:08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7:08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7:08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7:08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7:08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7:08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7:08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7:08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7:08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7:08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7:08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7:08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7:08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7:08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7:08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7:08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7:08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7:08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7:08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7:08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7:08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7:08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7:08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7:08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7:08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7:08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7:08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7:08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7:08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7:08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7:08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7:08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7:08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7:08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7:08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7:08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7:08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7:08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7:08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7:08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7:08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7:08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7:08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7:08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7:08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7:08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7:08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7:08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7:08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7:08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7:08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7:08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7:18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7:1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7:18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7:1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7:18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7:18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7:18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7:18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7:18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7:18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7:18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7:18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7:18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7:18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7:18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7:18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7:18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7:18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7:18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7:18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7:18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7:18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7:18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7:18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7:18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7:18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7:1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7:18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7:18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7:18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7:18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7:18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7:18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7:18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7:1800012: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7:18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7:18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7:18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7:18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7:18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7:18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7:18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7:18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7:18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7:18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7:18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7:18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7:18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7:1800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7:1800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7:18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7:18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7:18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7:18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7:18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7:18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7:18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7:18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7:18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7:18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7:18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7:18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7:18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7:18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7:18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7:18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7:18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7:18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7:18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7:1800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7:1800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7:1800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7:1800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7:18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7:1800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7:18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7:18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7:18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7:18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7:18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7:18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7:18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7:18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7:18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7:1800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7:180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7:18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7:18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7:1800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7:18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7:18000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7:18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7:18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7:18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7:18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7:18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7:18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7:18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7:18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7:18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7:18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7:18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7:18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7:1800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7:180002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7:18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7:18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7:18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7:18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7:18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7:18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7:18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7:180002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7:18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7:18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7:18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7:18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7:18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7:18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7:18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7:18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7:18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7:180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7:18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7:20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7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7:2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7:2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7:2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7:30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7:3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7:48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7:48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7:48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7:48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7:48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7:48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7:48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7:48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7:48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7:48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7:48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7:48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7:48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7:48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7:48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7:48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7:48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7:48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7:4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7:48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7:4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7:48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7:4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7:4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7:4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7:4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7:4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7:4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7:4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7:4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7:480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7:480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7:4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7:4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7:4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7:4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7:4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7:4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7:4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7:48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7:4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7:48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7:48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7:48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7:48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7:48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7:4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7:4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7:48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7:4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7:4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7:48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7:48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7:48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7:48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7:4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7:48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7:48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7:48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7:48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7:48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7:48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7:4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7:48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7:48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7:48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7:48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7:48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7:48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7:48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7:4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7:4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7:4800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7:4800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7:4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7:48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7:48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7:48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7:4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7:48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7:48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7:48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7:48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7:4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7:4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7:4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7:4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7:4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7:4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7:48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7:48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7:48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7:4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7:49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7:49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7:49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7:49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7:49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7:49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7:49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7:49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7:49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7:4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7:49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7:4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7:4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7:49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7:49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7:4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7:49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7:4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7:49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7:49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7:49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7:49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7:49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7:49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7:49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7:490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7:49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7:5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7:5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7:5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7:5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7:5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7:5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7:5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7:69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7:69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7:69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7:69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7:69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7:69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7:690000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7:690000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7:690000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7:69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7:6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7:6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7:6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7:69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7:6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7:69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7:69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7:69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7:6900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7:690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7:6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7:6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7:69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7:69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7:6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7:69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7:6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7:69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7:69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7:69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7:69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7:69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7:69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7:69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7:69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7:69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7:69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7:69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7:69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7:69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7:69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7:6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7:69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7:69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7:6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7:6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7:6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7:69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7:6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7:69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7:69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7:69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7:69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7:69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7:6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7:69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7:69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7:69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7:69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7:69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7:70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7:7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7:7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7:70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7:7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7:7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7:7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7:700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7:700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7:700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7:7000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7:700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7:70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7:7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7:7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7:7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7:7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7:7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7:700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7:7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7:7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7:70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7:70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7:7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7:70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7:70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7:70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7:70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7:7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7:70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7:70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7:70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7:70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7:70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7:7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7:7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7:70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7:70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7:70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7:70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7:70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7:70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7:70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7:700001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7:70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7:7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7:70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7:70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7:70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7:70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7:70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7:70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7:70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7:70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7:70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7:70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7:70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7:700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7:70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7:700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7:700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7:700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7:70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7:70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7:700002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7:70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7:70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7:70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7:70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7:70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7:70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7:70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7:70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7:70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7:70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7:700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7:70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7:72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7:72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7:72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7:72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7:720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7:72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7:720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7:7200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7:720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7:720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7:7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7:7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7:7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7:7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7:7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7:7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7:7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7:7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7:7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7:7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7:7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7:7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7:7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7:7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7:7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7:7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7:7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7:7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7:7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7:7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7:7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7:7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7:7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7:7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7:7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7:7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7:7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7:73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7:73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7:73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7:73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7:7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7:7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7:73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7:73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7:73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8:0000000:6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0:0000000:50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0:0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0:01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0:04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0:0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0:06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0:12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0:12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0:6300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1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1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1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1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1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1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1:0000000:3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1:0000000:3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1:00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1:0000000:3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1:0000000:3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1:0000000:3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1:0000000:4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1:0000000:4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1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1:0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1:0000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1:0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1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1:0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1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1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1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1:2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1:4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1:4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1:4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1:4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1:4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1:4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1:4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1:4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1:5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1:5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1:5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1:58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1:5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1:5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1:58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1:58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1:5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1:5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1:5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1:5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1:5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1:58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1:58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1:58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1:5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1:5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1:58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1:58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1:75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1:7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1:7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1:75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1:75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1:75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1:75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1:7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1:7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1:7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1:750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1:75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1:7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1:7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1:84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1:84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1:84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1:84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1:84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1:84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1:840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1:84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1:84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1:84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1:84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1:84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1:84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1:84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1:84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1:84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1:84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1:84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1:84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1:84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1:84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1:84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1:84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1:84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1:840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1:84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1:84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1:84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1:84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1:84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1:84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1:84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1:84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1:84000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1:84000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1:8400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1:84000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1:8400004: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1:84000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1:84000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1:8400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1:84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1:84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1:84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1:84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1:84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1:84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1:8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1:84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1:84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1:84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1:84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1:84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1:84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1:84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1:84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1:84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1:84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1:84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1:84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1:84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1:84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1:84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1:84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1:84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1:84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1:84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1:84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1:84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1:84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1:84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1:84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1:84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1:84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1:84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1:84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1:84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1:84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1:84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1:8400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1:84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1:84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1:84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1:84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1:84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1:8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1:86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1:86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1:8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1:86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1:86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1:86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1:86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1:86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1:86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1:86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1:86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1:86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1:86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1:86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1:86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1:86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1:86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1:86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1:86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1:86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1:86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1:86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1:86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1:86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1:86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1:86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1:86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1:86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1:86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1:86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1:860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1:86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1:8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1:8600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1:8600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1:8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1:8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1:8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1:86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2:0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2:28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2:28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3:0102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3:0104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3:0105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3:0106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3:190001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4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4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4:01000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4:010004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4:5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4:5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4:7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4:7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4:7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5:0000000:14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5:0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5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5:010007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5:010008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5:03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5:25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5:3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5:5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5:5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5:6809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5:6822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5:6826008: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5:6902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5:6933000:3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5:693600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5:6945018:10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5:6945018:10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5:6945018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5:6945025:3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5:6945025:3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5:6945025:3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5:6945025:39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5:6945025:3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5:6945025:3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5:6945025:3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5:6945025:3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5:6945025:3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5:6945025:3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5:6945025:3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5:6945025:3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5:6945025:3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5:6945025:3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5:6945025:39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5:6945025:39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5:6945025:3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5:6945025:3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5:6945025:3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5:6945025:3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5:6945025:3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5:6945025:39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5:6945025:4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5:6945025:4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5:6945025:4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5:6945025:4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5:6945027: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5:6945027: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5:6945027: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5:6945027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5:6945027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5:6945027: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5:6945027:5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5:6945027: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5:6945027: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5:6945027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5:6945027: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5:6945027: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5:6945028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5:694502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5:694502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5:6945028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5:6945028: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5:694503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5:694503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5:6984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5:6998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6:0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6:1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6:15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6:1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6:15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6:1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6:1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6:1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6:1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6:1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6:1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6:15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6:1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6:15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6:15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6:15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6:15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6:1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6:1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6:1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6:1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6:1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6:1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6:1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6:1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6:1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6:1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6:1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6:1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6:1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6:1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6:1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6:1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6:1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6:1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6:1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6:1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6:15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6:15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6:15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6:15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6:15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6:1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6:15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6:15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6:1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6:15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6:1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6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6:1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6:15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6:1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6:1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6:1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6:15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6:1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7:0012001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7:00121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7:001241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7:0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7:022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7:026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7:057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7:08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8:0101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8:0105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8:0108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8:0109015: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8:020008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8:0300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8:17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8:6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8:70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8:81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8:8100012: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8:8300017: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8:8326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8:8334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8:8334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8:8442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8:8466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9:0000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9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9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9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9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9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9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9:0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9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9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9:0000000:5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9:0000000:5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9:0000000:5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9:0000000:5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9:02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9:05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9:05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9:05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9:0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9:0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9:05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9:05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9:05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9:0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9:0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9:0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9:0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9:0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9:08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9:4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9:4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9:4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9:4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9:4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9:4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9:4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9:4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9:4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9:4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9:4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9:41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9:53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9:7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9:72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9:72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9:72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9:72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9:72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9:72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9:72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9:72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9:72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9:72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9:72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9:7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9:920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9:9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9:92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9:92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9:9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9:9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9:9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9:920001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9:9200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9:920001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9:9200010: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9:9200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9:920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9:92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9:92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9:92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9:92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9:92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9:92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9:92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9:92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9:92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9:92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9:92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9:92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9:92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9:920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9:920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9:92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9:92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9:92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9:92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9:92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9:92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9:92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9:92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9:92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9:92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9:92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9:92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9:9200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9:92000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9:92000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9:92000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9:92000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9:9200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9:92000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9:9200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9:92000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9:920001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9:92000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9:9200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9:92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9:9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9:9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9:92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9:92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9:9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9:920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9:92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9:92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9:92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9:92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9:92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9:92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9:92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9:920002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9:920002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9:920002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9:920002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9:920002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9:920002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9:920002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9:920002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9:920002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9:920002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9:920002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9:920002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9:920002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9:920002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9:920002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9:920002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9:920002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9:920002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9:920002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9:920002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9:920002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9:920002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9:920002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9:920002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9:920002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9:920002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9:920002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9:920002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9:920002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9:920002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9:920002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9:920002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9:920002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9:920002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9:920002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9:920002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9:920002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9:920002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9:920002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9:920002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9:920002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9:920002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9:920002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9:920002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9:920002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9:920002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9:920002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9:920002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9:920002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9:920002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9:920002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9:920002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9:920002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9:920002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9:920002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9:920002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9:920002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9:920002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9:920002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9:920002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9:9200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9:92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9:92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9:92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9:92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0:0000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0:0000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0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0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0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0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0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0:0000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0:01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0:1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0:1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0:1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0:1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0:16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0:16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0:16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0:1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0:16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0:16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0:16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0:16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0:16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0:16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0:16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0:16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0:16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0:16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0:16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0:16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0:16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0:16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0:16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0:16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0:16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0:16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0:16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0:16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0:16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0:16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0:16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0:1600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0:16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0:16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0:16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0:16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0:16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0:16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0:16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0:16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0:16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0:160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0:16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0:1600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0:16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0:16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0:1600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0:16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0:1600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0:16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0:16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0:16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0:16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0:2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0:2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0:2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0:2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0:2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0:2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0:2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0:2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0:2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0:2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0:2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0:25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0:25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0:2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0:2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0:25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0:25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0:25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0:44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0:44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0:44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0:4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0:4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0:44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0:44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0:44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0:4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0:4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0:4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0:44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0:4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0:44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0:44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0:44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0:44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0:4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0:4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0:4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0:4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0:44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0:44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0:44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0:44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0:44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0:44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0:44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0:44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0:44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0:4400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0:44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0:44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0:44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0:44000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0:44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0:44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0:4400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0:44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0:44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0:44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0:44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0:44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0:44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0:44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0:44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0:4400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0:44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0:44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0:4400023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0:4400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0:44000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0:4400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0:440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0:44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0:44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0:44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0:44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0:44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0:440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0:440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0:45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0:45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0:45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0:4500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0:45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0:45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0:45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0:45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0:45000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0:450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0:45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0:4500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0:45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0:45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1:01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1:01000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1:1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1:19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1:2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1:40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2:010003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2:01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2:1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2:4300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2:4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2:6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3:000230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10204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105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118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118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20103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3050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329018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348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40202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40403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40403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40404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50202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51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514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519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52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21">
            <text:p>2391</text:p>
          </table:table-cell>
          <table:table-cell office:value-type="string" table:number-columns-spanned="3" table:number-rows-spanned="1" table:style-name="ce2">
            <text:p>36:34:0605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BF72A7B21127FA29FF11E6EBABF56991568A3D097A15361E36DF2726D8303C417F8014FEC75C7D83795829A91CF0086E91C566039465E503F8661397ADA4D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12T10:49:03Z</meta:creation-date>
    <dc:date>2024-07-12T10:49:16Z</dc:date>
  </office:meta>
</office:document-meta>
</file>